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Segoe UI Emoji" svg:font-family="Segoe UI Emoji" style:font-family-generic="swiss" style:font-pitch="variable" svg:panose-1="2 11 5 2 4 2 4 2 2 3"/>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T5" style:parent-style-name="段落フォント" style:family="text">
      <style:text-properties style:font-name="Segoe UI Emoji" style:font-name-asian="Segoe UI Emoji" style:font-name-complex="Segoe UI Emoji"/>
    </style:style>
    <style:style style:name="T6" style:parent-style-name="段落フォント" style:family="text">
      <style:text-properties style:font-name="Segoe UI Emoji" style:font-name-asian="Segoe UI Emoji" style:font-name-complex="Segoe UI Emoji"/>
    </style:style>
    <style:style style:name="T7" style:parent-style-name="段落フォント" style:family="text">
      <style:text-properties fo:font-weight="bold" style:font-weight-asian="bold" style:font-weight-complex="bold"/>
    </style:style>
    <style:style style:name="T8" style:parent-style-name="段落フォント" style:family="text">
      <style:text-properties style:font-name="Segoe UI Emoji" style:font-name-asian="Segoe UI Emoji" style:font-name-complex="Segoe UI Emoji"/>
    </style:style>
    <style:style style:name="P9" style:parent-style-name="Standard" style:family="paragraph">
      <style:text-properties fo:font-weight="bold" style:font-weight-asian="bold" style:font-weight-complex="bold"/>
    </style:style>
  </office:automatic-styles>
  <office:body>
    <office:text text:use-soft-page-breaks="true">
      <text:p text:style-name="P1">タイヤに釘(クギ)が!!今すぐに修理しないとダメ？修理費はいくら？</text:p>
      <text:p text:style-name="P2"/>
      <text:p text:style-name="Standard">タイヤに釘が刺さっているのを発見してしまった「今のところ空気は抜けていないようだけど、空気抜けてそう。。早く修理しないとだめなのかな？タイヤ外して修理かな？修理費高そう」</text:p>
      <text:p text:style-name="Standard">今回はそんな疑問についてお答えします。</text:p>
      <text:p text:style-name="Standard"/>
      <text:p text:style-name="Standard">☑本記事のテーマ</text:p>
      <text:p text:style-name="Standard">タイヤに釘が刺さった場合の対処法</text:p>
      <text:p text:style-name="Standard"/>
      <text:p text:style-name="Standard">☑記事の信頼性</text:p>
      <text:p text:style-name="Standard">先日初めてタイヤに釘が刺さりました。その経験を基に書いています。</text:p>
      <text:p text:style-name="Standard"/>
      <text:p text:style-name="Standard">☑記事を読む方へ</text:p>
      <text:p text:style-name="Standard">釘が刺さった状態でパンクの恐怖と闘いながら運転するのは嫌ですよね。</text:p>
      <text:p text:style-name="Standard">実際には、心配はあまり必要ありません。＾＾；</text:p>
      <text:p text:style-name="Standard"/>
      <text:p text:style-name="Standard"/>
      <text:p text:style-name="P3">そもそもなぜ寝ている釘がタイヤに刺さっちゃうの？</text:p>
      <text:p text:style-name="Standard">普通、釘は寝ている状態で道路に転がっていますよね。</text:p>
      <text:p text:style-name="Standard">その状態であれば、釘がタイヤに刺さることはないです。</text:p>
      <text:p text:style-name="Standard">じゃあ、どうやって刺さるの？</text:p>
      <text:p text:style-name="Standard">前輪が巻き上げた釘を、運悪く後輪が踏みつけて釘が刺さります。</text:p>
      <text:p text:style-name="Standard">その証拠に、釘が刺さるのは決まって後輪タイヤです。</text:p>
      <text:p text:style-name="Standard"/>
      <text:p text:style-name="P4">釘が刺さったらすぐに修理しないとダメ？空気抜けちゃう？</text:p>
      <text:p text:style-name="Standard">釘が刺さっている状態の時は、とりあえずそのままにしておきます。</text:p>
      <text:p text:style-name="Standard">絶対に抜こうとしたりしたらいけませんよ・・。</text:p>
      <text:p text:style-name="Standard">釘が栓の役割を果たしているので、これを抜くと・・・空気も一緒に抜けてしまします<text:span text:style-name="T5">💦</text:span></text:p>
      <text:p text:style-name="Standard"/>
      <text:p text:style-name="Standard">ここで私の体験談をば</text:p>
      <text:p text:style-name="Standard">先日代車で借りた日産のピノ。</text:p>
      <text:p text:style-name="Standard">釘がタイヤに刺さっていました。ガソリンスタンドのお姉さんに指摘されて気が付きました<text:span text:style-name="T6">💦</text:span></text:p>
      <text:p text:style-name="Standard">当日は雨が降っていたので、釘の刺さっている箇所からプクプクと泡が・・。</text:p>
      <text:p text:style-name="Standard">空気少しずつ抜けてました(;^ω^)</text:p>
      <text:p text:style-name="Standard"/>
      <text:p text:style-name="Standard">そのあとはドライブの予定でしたので、様子を見ながら走ることに。</text:p>
      <text:p text:style-name="Standard">400km程度走り、1週間後に空気圧を測定してみたのですが、ほぼ変化なし＾＾</text:p>
      <text:p text:style-name="Standard">釘一本程度なら、時々空気圧を見てやれば、修理する必要はないかもしれません。</text:p>
      <text:p text:style-name="Standard"/>
      <text:p text:style-name="Standard"/>
      <text:p text:style-name="Standard"><text:span text:style-name="T7">直そうとしたら修理費は？</text:span></text:p>
      <text:p text:style-name="Standard">実はかなり安いです<text:span text:style-name="T8">😊</text:span></text:p>
      <text:p text:style-name="Standard">数千円の出費は覚悟していたのですが、軽症であれば高くても3000円程度で修理可能です。</text:p>
      <text:p text:style-name="Standard">安いですよね。これなら合間を見て直してしまう方が良いですね。</text:p>
      <text:p text:style-name="Standard"/>
      <text:p text:style-name="Standard"/>
      <text:p text:style-name="P9">まとめ</text:p>
      <text:soft-page-break/>
      <text:p text:style-name="Standard">いかがでしたでしょうか？</text:p>
      <text:p text:style-name="Standard">タイヤに釘が刺さっても、意外と空気は抜けない。</text:p>
      <text:p text:style-name="Standard">直すにしても格安で可能。</text:p>
      <text:p text:style-name="Standard">以上で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Segoe UI Emoji" svg:font-family="Segoe UI Emoji" style:font-family-generic="swiss" style:font-pitch="variable" svg:panose-1="2 11 5 2 4 2 4 2 2 3"/>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ＭＳ Ｐ明朝"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c:creator>
    <meta:creation-date>2020-03-24T06:34:00Z</meta:creation-date>
    <dc:date>2020-03-25T11:34:00Z</dc:date>
    <meta:template xlink:href="Normal.dotm" xlink:type="simple"/>
    <meta:editing-cycles>4</meta:editing-cycles>
    <meta:editing-duration>PT6720S</meta:editing-duration>
    <meta:document-statistic meta:page-count="2" meta:paragraph-count="1" meta:word-count="142" meta:character-count="955" meta:row-count="6" meta:non-whitespace-character-count="814"/>
  </office:meta>
</office:document-meta>
</file>